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Myriad Pro"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iel Scalliet</text:p>
      <text:p text:style-name="P2">Venu au spectacle par la porte du chansonnier, un brin oblique, Daniel Webster Scalliet garde la frontalité du brailleur public. De mère ricaine et de père français, il affectionne le chant anglo-saxon et la poésie française. Depuis 2006, il explore, en tant qu’auteur compositeur, un territoire plutôt rock, folk hybride dans son origine, et résolument blues dans sa structure. Projet Vertigo, The Rainbones, Facteur Sauvage, Mocking Dead Bird sont ses groupes de cœur et d’épaule. Ses origines vont de Léonard Cohen à Nick Cave, en passant par Pablo Neruda et Gil Scott-Heron.</text:p>
      <text:p text:style-name="P2"/>
      <text:p text:style-name="P2">Saltimbanque et homme de troupe, il rejoint fin 2007 la compagnie 26000 couverts comme technicien, puis il est embauché comme chanteur et auteur-compositeur. En 2015, il prend les fonctions de régisseur général et de directeur technique de la compagnie. De 2012 à 2015, il codirige et co-écrit avec Guillaume Malvoisin (cie Les Mécaniques Célibataires) une adaptation de Moby Dick en théâtre-concert et joue le rôle d'Achab (personnage masqué et chantant).</text:p>
      <text:p text:style-name="P2"/>
      <text:p text:style-name="P2">Le poème est son fer de lance, entre spoken word, murder ballad et poésie sonore. En 2020 naît une collaboration entre des musiciens improvisateurs de Dijon et du collectif Freddy Morezon, autour de ses textes, sous la forme d’objets sonores radiophoniques : Fantômes avec vue (production LeBloc / Jazz à Poitiers / Freddy Morezon).</text:p>
      <text:p text:style-name="P2"/>
      <text:p text:style-name="P2">Côté action culturelle, il co-dirige la Chorale de la Vapeur (amateur) de 2012 à 2016, et le Love Bal (bal participatif) de 2011 à 2018. Sollicité par Mathieu Sourisseau, le projet Les Mamies Guitares et le tonnerre électrique voit le jour à Toulouse en 2014.</text:p>
      <text:p text:style-name="P2"/>
      <text:p text:style-name="P2">Côté artisanal, il s'intéresse au masque de théâtre et à sa fabrication en tissus collés, se forme peu à peu (Christophe Patty, Etienne Champion, École Jacques Lecoq).</text:p>
      <text:p text:style-name="P3"/>
      <text:p text:style-name="P3">DISCOGRAPHIE</text:p>
      <text:p text:style-name="P2">2007 – Projet Vertigo.</text:p>
      <text:p text:style-name="P2">2010 – Projet Vertigo, Homemade Heaven (Le Son du Maquis / Harmonia Mundi).</text:p>
      <text:p text:style-name="P2">2013 – The Rainbones.</text:p>
      <text:p text:style-name="P2">2016 – The Rainbones, Secret Slave (Youz / Harmonia Mundi).</text:p>
      <text:p text:style-name="P2">2017 – Facteur Sauvage I (Mr Morezon).</text:p>
      <text:p text:style-name="P2">2018 – Facteur Sauvage II (Mr Morezon).</text:p>
      <text:p text:style-name="P2">2019 – Facteur Sauvage III (Mr Morezon).</text:p>
      <text:p text:style-name="P2">2019 – Mocking Dead Bird.</text:p>
      <text:p text:style-name="P2">2021 – Daniel Webster Scalliet (EP solo).</text:p>
      <text:p text:style-name="P2">2021 – Mocking Dead Bird, Invisible Horses.</text:p>
      <text:p text:style-name="P3"/>
      <text:p text:style-name="P3">MUSIQUE DE SPECTACLE</text:p>
      <text:p text:style-name="P2">2010 – L’Idéal Club, cie 26000 couverts.</text:p>
      <text:p text:style-name="P2">2011 – Le Nerf, cie Les Mécaniques Célibataires.</text:p>
      <text:p text:style-name="P2">2012 – Ismaël, un prologue à Moby Dick, cie Les Mécaniques Célibataires.</text:p>
      <text:p text:style-name="P2">2013 – Achab, cie Les Mécaniques Célibataires.</text:p>
      <text:p text:style-name="P2">2014 – Moby Dick Wanted, cie Les Mécaniques Célibataires.</text:p>
      <text:p text:style-name="P2">2015 – Le noyé le plus beau du monde, cie LeBloc.</text:p>
      <text:p text:style-name="P2">2018 – Véro 1ère, Reine d’Angleterre, cie 26000 couverts.</text:p>
      <text:p text:style-name="P5"/>
      <text:p text:style-name="P4">https://www.freddymorezon.org/artistes/daniel-scalll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4-13T16:02:01.09</dc:date>
    <dc:creator>Eveliina Laitinen</dc:creator>
    <meta:editing-duration>PT2H57M59S</meta:editing-duration>
    <meta:editing-cycles>4</meta:editing-cycles>
    <meta:generator>OpenOffice/4.1.13$Win32 OpenOffice.org_project/4113m1$Build-9810</meta:generator>
    <meta:document-statistic meta:table-count="0" meta:image-count="0" meta:object-count="0" meta:page-count="1" meta:paragraph-count="26" meta:word-count="429" meta:character-count="2666"/>
  </office:meta>
</office:document-meta>
</file>