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Dense" svg:font-family="Dens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Dense" fo:font-size="25pt" fo:letter-spacing="normal" fo:font-style="normal" fo:font-weight="normal" style:font-size-asian="25pt" style:font-size-complex="25pt"/>
    </style:style>
    <style:style style:name="P2"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Myriad Pro"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Myriad Pro" fo:font-size="12pt" fo:letter-spacing="normal" fo:font-style="normal" fo:font-weight="bold" style:font-size-asian="12pt" style:font-weight-asian="bold" style:font-size-complex="12pt" style:font-weight-complex="bold"/>
    </style:style>
    <style:style style:name="P4" style:family="paragraph" style:parent-style-name="Standard">
      <style:paragraph-properties fo:margin-left="0cm" fo:margin-right="0cm" fo:margin-top="0cm" fo:margin-bottom="0cm" fo:line-height="150%" fo:text-align="justify" style:justify-single-word="false" fo:orphans="2" fo:widows="2" fo:text-indent="0cm" style:auto-text-indent="false"/>
      <style:text-properties fo:color="#000000" style:font-name="Myriad Pro" fo:font-size="12pt" fo:font-weight="bold" style:font-size-asian="12pt" style:font-weight-asian="bold" style:font-size-complex="12pt" style:font-weight-complex="bold"/>
    </style:style>
    <style:style style:name="P5"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font-name="Myriad Pro" fo:font-size="12pt" style:font-size-asian="12pt" style:font-size-complex="12pt"/>
    </style:style>
    <style:style style:name="P6"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Myriad Pro"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Myriad Pro" fo:font-size="12pt" fo:letter-spacing="normal" fo:font-style="normal"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urent Paris</text:p>
      <text:p text:style-name="P2">Musicien accompagnateur, improvisateur, plasticien, depuis plus de 30 ans, il n'a de cesse de découvrir de nouvelles matières musicales, de nouveaux sons, de nouveaux modes de jeu. Percussionniste autodidacte, il s'est forgé une technique et un sens du jeu qui lui ont permis de collaborer avec des artistes de tout bords du flamenco aux musiques les plus improvisées, en passant par le jazz, le rock, l'électro, le crique, etc ... Membre du collectif Freddy Morezon avec le groupe Facteur Sauvage, Daniel Scalliet (voix), Mathieu Sourisseau (basse), le duo CiRuS ViRCuLe avec Betty Hovette (piano arrangée), et l'ensemble FM …</text:p>
      <text:p text:style-name="P2"><text:line-break/>En solo, il exprime son désir permanent de liberté, où le plus petit évènement et la moindre trouvaille sonore deviennent matière à improviser, à inventer sur l'instant "tout est bon dans le son". En duo avec Jean-François Vrod, il joue une musique improvisée sans âge, des villes et des campagnes, des plaines et des montagnes. Il monte un triptyque sur la poésie anglaise du 19° siècle avec le comédien Denis Lavant et le saxophoniste Camille Secheppet.</text:p>
      <text:p text:style-name="P2"><text:line-break/>Se produit également en trio avec Betty Hovette (piano) et Aymeric Avice (trompette). En duo avec Xavier Camarasa (fender rhodes) c'est "Piscine Olympique". Avec Bruno Izarn (guitare) il écrit et joue la musique du ciné concert "le révélateur" film de Philippe Garrel. Membre du quartet SLOW avec Yohann Loustalot, Julien Touery et Eric Surménian. etc ...</text:p>
      <text:p text:style-name="P3"/>
      <text:p text:style-name="P3"/>
      <text:p text:style-name="P3">DISCOGRAPHIE</text:p>
      <text:p text:style-name="P3"/>
      <text:p text:style-name="P3">Leader ou co- leader :</text:p>
      <text:p text:style-name="P2">2020 - Piscine Olympique Piscine Olympique</text:p>
      <text:p text:style-name="P2">2019 – Facteur Sauvage III (Mr Morezon)</text:p>
      <text:p text:style-name="P2">2019 - Slow, Slow</text:p>
      <text:p text:style-name="P2">2017 - Facteur Sauvage II (Mr Morezon)</text:p>
      <text:p text:style-name="P2">2016 - Laurent Paris solo, Reflex</text:p>
      <text:p text:style-name="P2">2016 - Facteur Sauvage I (Mr Morezon)</text:p>
      <text:p text:style-name="P2">2015 - Paris / Fincker / Maupeu, Rust</text:p>
      <text:p text:style-name="P2">2014 - Agafia, Oùquiquoiquand</text:p>
      <text:p text:style-name="P2">2010 - Agafia, Agafia</text:p>
      <text:p text:style-name="P2">2008 - Enoz, Enoz</text:p>
      <text:p text:style-name="P3">side man :</text:p>
      <text:p text:style-name="P2">2020 - Imbert Imbert, Mémoires d'un enfant de 300 000 ans</text:p>
      <text:p text:style-name="P2">2014 - Nadine Rossello, Vagabonde</text:p>
      <text:p text:style-name="P2">2013 - Marie Sigal, The nature of</text:p>
      <text:p text:style-name="P2">2012 - Laurent Gilly, Soleazul</text:p>
      <text:p text:style-name="P2">2012 - Guillaume Baraband, L'épopée rustre</text:p>
      <text:p text:style-name="P2">2012 - Laurent Rochelle, Les amours invisibles</text:p>
      <text:p text:style-name="P2">2011 - Dominique Dalmasso, Pas à pas</text:p>
      <text:p text:style-name="P2">2011 - Francis Debieuvre, Le fou du village</text:p>
      <text:p text:style-name="P2">2009 - Anaktronic Electro Orkestra, The yiddish part</text:p>
      <text:p text:style-name="P2">2007 - Nadine Rossello, L’emigrante</text:p>
      <text:p text:style-name="P2">2006 - Juan Martin, B’Luz</text:p>
      <text:p text:style-name="P2">2005 - Olivier Louvel, Snoo</text:p>
      <text:p text:style-name="P2">2004 - Juan Martin, La chanca</text:p>
      <text:p text:style-name="P2"><text:soft-page-break/>2004 - Vicente Pradal, Romancero gitano</text:p>
      <text:p text:style-name="P2">2003 - Daniel Yvinek, New morning a dream mix by Yvinek</text:p>
      <text:p text:style-name="P2">2003 - Benoît Mardon, El viajero</text:p>
      <text:p text:style-name="P2">2003 - Manuel Rodriguez, Tarro de las esencias</text:p>
      <text:p text:style-name="P2">2002 - Post Image, Seven trips</text:p>
      <text:p text:style-name="P2">2002 - I Muvrini, I umani</text:p>
      <text:p text:style-name="P2">2001 - Jean Marie Tiam, Letam</text:p>
      <text:p text:style-name="P2">2001 - Guillaume Dechassy, Vue du phare</text:p>
      <text:p text:style-name="P2">2000 - Post Image, Roots</text:p>
      <text:p text:style-name="P2">1998 - Philippe Walter, Lycia</text:p>
      <text:p text:style-name="P2">1997 - Bon Temps Rouler, Terrien</text:p>
      <text:p text:style-name="P2">1997 - Thierry Valette, café littéraire</text:p>
      <text:p text:style-name="P2">1996 - Cie Vieussens, noche en vela</text:p>
      <text:p text:style-name="P2">1993 - Black Market, Souline</text:p>
      <text:p text:style-name="P5"/>
      <text:p text:style-name="P4">https://www.freddymorezon.org/artistes/laurent-par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Dense" svg:font-family="Dens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eliina Laitinen</meta:initial-creator>
    <meta:creation-date>2023-04-11T15:09:14.19</meta:creation-date>
    <dc:date>2023-07-05T17:47:24.68</dc:date>
    <dc:creator>Eveliina Laitinen</dc:creator>
    <meta:editing-duration>PT2H17M12S</meta:editing-duration>
    <meta:editing-cycles>5</meta:editing-cycles>
    <meta:generator>OpenOffice/4.1.13$Win32 OpenOffice.org_project/4113m1$Build-9810</meta:generator>
    <meta:document-statistic meta:table-count="0" meta:image-count="0" meta:object-count="0" meta:page-count="2" meta:paragraph-count="45" meta:word-count="475" meta:character-count="2828"/>
  </office:meta>
</office:document-meta>
</file>