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Dense" svg:font-family="Dens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Dense" fo:font-size="25pt" fo:letter-spacing="normal" fo:font-style="normal" fo:font-weight="normal" style:font-size-asian="25pt" style:font-size-complex="25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Myriad Pro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Myriad Pro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Myriad Pr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Myriad Pro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Myriad Pro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ieu Werchowski</text:p>
      <text:p text:style-name="P2">A gypsy escaped from the folklore, Mathieu Werchowski is this acrobat dancing on the half-erased staves of improvisation.</text:p>
      <text:p text:style-name="P2">Armed with a violin or a viola, he impresses with the fluidity of his playing and the cycles he draws in the manner of the minimalists, creating an opera of screeching, rubbing and vibrations.</text:p>
      <text:p text:style-name="P2">Equipped with a Nagra, microphones and machines, he gives life to a world that looks like a live performance or a documentary, a work that was awarded the SCAM radio discovery prize.</text:p>
      <text:p text:style-name="P2">Equipped with a pair of scissors, he creates deviant images that he exhibits under the name Serial Cutter.</text:p>
      <text:p text:style-name="P2">Accompanied by Fanny Baxter, he invents and coordinates Tourisme Imaginaire, a territorial project of a new kind of show tour.</text:p>
      <text:p text:style-name="P5"/>
      <text:p text:style-name="P4">https://www.freddymorezon.org/artistes/mathieu-werch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Dense" svg:font-family="Dens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ina Laitinen</meta:initial-creator>
    <meta:creation-date>2023-04-11T15:09:14.19</meta:creation-date>
    <dc:date>2023-04-13T16:03:41.27</dc:date>
    <dc:creator>Eveliina Laitinen</dc:creator>
    <meta:editing-duration>PT2H59M39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1" meta:paragraph-count="7" meta:word-count="125" meta:character-count="802"/>
  </office:meta>
</office:document-meta>
</file>