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T1" style:family="text">
      <style:text-properties fo:font-variant="normal" fo:text-transform="none" fo:color="#000000" style:font-name="Myriad Pro" fo:font-size="12pt" fo:letter-spacing="normal" fo:font-style="normal" fo:font-weight="normal" style:font-size-asian="12pt" style:font-size-complex="12pt"/>
    </style:style>
    <style:style style:name="T2" style:family="text">
      <style:text-properties fo:font-variant="normal" fo:text-transform="none" fo:color="#000000" style:font-name="Myriad Pro" fo:font-size="12pt" fo:letter-spacing="normal" fo:font-style="italic"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colas Lafourest</text:p>
      <text:p text:style-name="P1"/>
      <text:p text:style-name="P1">Guitariste autodidacte, Nicolas Lafourest est un musicien à la pratique instrumentale singulière et instinctive, à l’énergie brute, âpre et impulsive. Un mode de jeu intime et direct où les intentions oscillent entre atmosphères sentimentales, déconstructions expérimentales et rengaines brisées, distordues. Une musique aux motifs répétitifs, bruitistes, mélodiques mêlant sans cesse tension et fragilité, douceur et rugosité.</text:p>
      <text:p text:style-name="P1"/>
      <text:p text:style-name="P1">Nicolas Lafourest joue actuellement dans Granit Lip (avec Marc Démereau), Xibipíío (avec Betty Hovette) en solo Forêt, The And, Cannibales &amp; Vahinés, Coddiwomple (G.W. Sok, O.Mellano) et La Cachette (avec la compagnie Baro d’evel)...</text:p>
      <text:p text:style-name="P4"/>
      <text:p text:style-name="P5">https://www.freddymorezon.org/artistes/nicolas-lafour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2:53:47.79</dc:date>
    <dc:creator>Eveliina Laitinen</dc:creator>
    <meta:editing-duration>PT2H15M47S</meta:editing-duration>
    <meta:editing-cycles>2</meta:editing-cycles>
    <meta:generator>OpenOffice/4.1.13$Win32 OpenOffice.org_project/4113m1$Build-9810</meta:generator>
    <meta:document-statistic meta:table-count="0" meta:image-count="0" meta:object-count="0" meta:page-count="1" meta:paragraph-count="4" meta:word-count="93" meta:character-count="733"/>
  </office:meta>
</office:document-meta>
</file>