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Dense" fo:font-size="25pt" fo:letter-spacing="normal" fo:font-style="normal" fo:font-weight="normal" style:font-size-asian="25pt" style:font-size-complex="25pt"/>
    </style:style>
    <style:style style:name="P2" style:family="paragraph" style:parent-style-name="Standard">
      <style:text-properties fo:font-variant="normal" fo:text-transform="none" fo:color="#000000" style:font-name="Myriad Pro" fo:font-size="12pt" fo:letter-spacing="normal" fo:font-style="normal" fo:font-weight="normal" style:font-size-asian="12pt" style:font-size-complex="12pt"/>
    </style:style>
    <style:style style:name="P3" style:family="paragraph" style:parent-style-name="Standard">
      <style:paragraph-properties fo:line-height="150%"/>
      <style:text-properties fo:font-variant="normal" fo:text-transform="none" fo:color="#000000" style:font-name="Myriad Pro"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color="#000000" style:font-name="Myriad Pro"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bastien Cirotteau</text:p>
      <text:p text:style-name="P3">Trompettiste de la tendance «avec les tripes». A fait ses armes auprès de vieux brigands de l’improvisation libre radicale.</text:p>
      <text:p text:style-name="P3">A mis de l’eau trouble dans son vin - sans soufre -  et s’est réconcilié, entre autre, avec Mélodie, Harmonie et leurs amies. Entretient une relation extra conjugale avec une pichotte, et parfois un orgue. Joue dans les jardins publics, les crèches, les scènes de France et partout ailleurs, sans distinction. Envisage la musique comme un rituel de joie et de partage. Et pour plagier un clarinettiste québécois, il y a millie trompettistes qui jouent mieux que lui, mais aucun qui joue comme lui. Bisous</text:p>
      <text:p text:style-name="P2"/>
      <text:p text:style-name="P4"><text:span text:style-name="T1">https://www.freddymorezon.org/artistes/sebastien-cirott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se" svg:font-family="Dens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yriad Pro" svg:font-family="'Myriad Pr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iina Laitinen</meta:initial-creator>
    <meta:creation-date>2023-04-11T15:09:14.19</meta:creation-date>
    <dc:date>2023-04-11T18:00:54.51</dc:date>
    <dc:creator>Eveliina Laitinen</dc:creator>
    <meta:editing-duration>PT2H16M28S</meta:editing-duration>
    <meta:editing-cycles>3</meta:editing-cycles>
    <meta:generator>OpenOffice/4.1.13$Win32 OpenOffice.org_project/4113m1$Build-9810</meta:generator>
    <meta:document-statistic meta:table-count="0" meta:image-count="0" meta:object-count="0" meta:page-count="1" meta:paragraph-count="4" meta:word-count="107" meta:character-count="705"/>
  </office:meta>
</office:document-meta>
</file>