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Dense" fo:font-size="25pt" style:font-size-asian="25pt" style:font-size-complex="25pt"/>
    </style:style>
    <style:style style:name="T1" style:family="text">
      <style:text-properties fo:font-variant="normal" fo:text-transform="none" fo:color="#333333" style:font-name="Arial1" fo:font-size="9.75pt" fo:letter-spacing="normal" fo:font-style="normal" fo:font-weight="normal"/>
    </style:style>
    <style:style style:name="T2" style:family="text">
      <style:text-properties fo:font-variant="normal" fo:text-transform="none" fo:color="#333333" fo:font-size="9.75pt" fo:letter-spacing="normal" fo:font-style="normal" fo:font-weight="normal"/>
    </style:style>
    <style:style style:name="T3" style:family="text">
      <style:text-properties fo:font-variant="normal" fo:text-transform="none" fo:color="#333333"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Andy Lévêque</text:span></text:p>
      <text:p text:style-name="P1"><text:span text:style-name="T1"/></text:p>
      <text:p text:style-name="P1"><text:span text:style-name="T1">Elevé au bord de la Loire, il croit trouver très jeune sa vocation en soufflant pas très fort dans un saxophone. Après force tâtonnements, il tente de s’y époumoner comme certainEs de ses amiEs : bingo ! Il s’essaie entre-temps à la grattouille, apprivoise ses pieds en y adjoignant diverses percussions et s’installe à Toulouse, dans le désordre.</text:span><text:line-break/><text:span text:style-name="T1">Il expérimente depuis les formes musicales les plus diverses, qui s'intitulent par exemple Mortelle Randonnée, Le Grand Silence, Èch, La Femme en Rouge, Elbe, Couleur Meubl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2-12-06T16:07:30.14</meta:creation-date>
    <meta:document-statistic meta:table-count="0" meta:image-count="0" meta:object-count="0" meta:page-count="1" meta:paragraph-count="2" meta:word-count="86" meta:character-count="537"/>
    <dc:date>2022-12-06T16:11:34.83</dc:date>
    <dc:creator>Eveliina Laitinen</dc:creator>
    <meta:editing-duration>PT4M7S</meta:editing-duration>
    <meta:editing-cycles>1</meta:editing-cycles>
    <meta:generator>OpenOffice/4.1.12$Win32 OpenOffice.org_project/4112m1$Build-9809</meta:generator>
  </office:meta>
</office:document-meta>
</file>