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3"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style:font-size-asian="12pt" style:font-size-complex="12pt"/>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style:style>
    <style:style style:name="T1" style:family="text">
      <style:text-properties fo:font-variant="normal" fo:text-transform="none" fo:color="#000000" style:font-name="Myriad Pro" fo:font-size="12pt" fo:letter-spacing="normal" fo:font-style="normal" fo:font-weight="normal" style:font-size-asian="12pt" style:font-size-complex="12pt"/>
    </style:style>
    <style:style style:name="T2" style:family="text">
      <style:text-properties fo:font-variant="normal" fo:text-transform="none" fo:color="#000000" style:font-name="Myriad Pro" fo:font-size="12pt" fo:letter-spacing="normal" fo:font-style="italic"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lorian Nastorg</text:p>
      <text:p text:style-name="P1"/>
      <text:p text:style-name="P5">Fabriqué en Nastorg véritable depuis 1984, Florian cherche le son enveloppant, physique, palpable, la déferlante sonore.</text:p>
      <text:p text:style-name="P5"/>
      <text:p text:style-name="P5">La musique n'étant pas une blague, il l'a choisie comme vecteur pour trouver le salut, enveloppé d'une grande flaque de sincérité.</text:p>
      <text:p text:style-name="P5"/>
      <text:p text:style-name="P5">Pour ce faire, il utilise principalement les saxophones alto, baryton et basse, seul ou au sein de PIAK, Le Grand Silence, No Noise No Reduction, Tubi Nebulosi, Kill Your Idols, Pialuts, Gaz Moutarde, Rühland. Il joue également de la batterie dans Tropico et Le But Rennais et participe au projet THE BRIDGE, dispositif d'échange entre improvisateurs français et de Chicago.</text:p>
      <text:p text:style-name="P5">En 1998 à Figeac, il a attendu pendant une heure que Fred Frith et Louis Sclavis terminent l'introduction bruitiste du premier morceau, avant que ceux-ci ne se lèvent sous les applaudissements de l'auditoire.</text:p>
      <text:p text:style-name="P5"/>
      <text:p text:style-name="P5">En 2006, vers 16h, il a choqué quelques clients de l'Hyper U de Villefranche de Rouergue avec sa musique.</text:p>
      <text:p text:style-name="P5"/>
      <text:p text:style-name="P5">En 2009, il a joué Tenor Madness avec Eric des Musclés dans un restaurant à Théminettes (46). C'était un jeudi.</text:p>
      <text:p text:style-name="P5"/>
      <text:p text:style-name="P5">En 2012 il a obtenu le diplôme de Musicien Interprète des Musiques Actuelles avec une note de 14,5/20 en interprétant des morceaux de Flying Luttenbachers puis Pantera, devant, entre autres, Patrick Rondat.</text:p>
      <text:p text:style-name="P5"/>
      <text:p text:style-name="P5">Depuis, il est fasciné par la musique de Lili Boulanger.</text:p>
      <text:p text:style-name="P3"/>
      <text:p text:style-name="P4">https://www.freddymorezon.org/artistes/florian-nast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4-13T14:53:46.77</dc:date>
    <dc:creator>Eveliina Laitinen</dc:creator>
    <meta:editing-duration>PT2H15M47S</meta:editing-duration>
    <meta:editing-cycles>2</meta:editing-cycles>
    <meta:generator>OpenOffice/4.1.13$Win32 OpenOffice.org_project/4113m1$Build-9810</meta:generator>
    <meta:document-statistic meta:table-count="0" meta:image-count="0" meta:object-count="0" meta:page-count="1" meta:paragraph-count="10" meta:word-count="214" meta:character-count="1379"/>
  </office:meta>
</office:document-meta>
</file>