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T1" style:family="text">
      <style:text-properties fo:font-variant="normal" fo:text-transform="none" fo:color="#000000" style:font-name="Myriad Pro" fo:font-size="12pt" fo:letter-spacing="normal" fo:font-style="normal" fo:font-weight="normal" style:font-size-asian="12pt" style:font-size-complex="12pt"/>
    </style:style>
    <style:style style:name="T2" style:family="text">
      <style:text-properties fo:font-variant="normal" fo:text-transform="none" fo:color="#000000" style:font-name="Myriad Pro" fo:font-size="12pt" fo:letter-spacing="normal" fo:font-style="italic"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c Maffiolo</text:p>
      <text:p text:style-name="P1"/>
      <text:p text:style-name="P1">Ses débuts aux saxophones se sont passés assis à un atelier à les réparer, six ans durant, dans la région grenobloise. Période durant laquelle il rentre dans le Micromégas, ensemble de pratique musicale amateur dirigé par le pianiste François Raulin du collectif La Forge. Il découvre ici l'improvisation dans l'écriture et toutes autres formes de jeu, en rencontrant des musiciens tels que Emmanuel Scarpa, Wolgang Puschnig, Marc Ducret, Christophe Monniot... Une découverte qui lui donne envie de donner une place beaucoup plus importante à la pratique musicale.</text:p>
      <text:p text:style-name="P1"/>
      <text:p text:style-name="P1">Aujourd'hui, il vit à Toulouse. Musicien à « temps plein », il joue principalement du saxophone basse (parfois du ténor). Son axe de travail principal, les sons de l'instrument et leurs multiples facettes, ses voix.</text:p>
      <text:p text:style-name="P1"/>
      <text:p text:style-name="P1">Sa musique est nourrie de rencontres et du rapport entre le jeu et le contexte dans lequel il se pratique.</text:p>
      <text:p text:style-name="P1"/>
      <text:p text:style-name="P1">Essayer, toujours, de cheminer avec ce qui est entrain de se passer, d'être dans l'instant, de jouer ; avec des sons, des formes, des corps, de l'image, du texte, des traits, du dessin....</text:p>
      <text:p text:style-name="P1">Il intègre alors la musique improvisée à sa pratique instrumentale et musicale, qu'elle soit libre ou liée à l'écriture.</text:p>
      <text:p text:style-name="P1"/>
      <text:p text:style-name="P1">Il joue avec le batteur percussionniste Laurent Paris dans le duo AGAFIA, le comédien chanteur Eric Lareine et le guitariste Pascal Maupeu, Camille Secheppet et Alexandre Piques dans L'Orchestre en Carton , Olivier Nevejans et Claire Cauquil avec la compagnie de danse Les Ames Fauves, avec Le musicien Claude Delrieu et les comédiens Jean-Pierre Beauredon et Cathy Brisset au sein de la compagnie Beaudrain de Paroi...</text:p>
      <text:p text:style-name="P1"/>
      <text:p text:style-name="P1">Il est membre du collectif Freddy Morezon avec No Noise No Reduction, Kill Your Idols, Le Grand Silence et d'autres musiciennes et musiciens du collectif pour des rencontres éphémères.</text:p>
      <text:p text:style-name="P4"/>
      <text:p text:style-name="P5">https://www.freddymorezon.org/artistes/marc-maffi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4:41:55.39</dc:date>
    <dc:creator>Eveliina Laitinen</dc:creator>
    <meta:editing-duration>PT2H15M47S</meta:editing-duration>
    <meta:editing-cycles>2</meta:editing-cycles>
    <meta:generator>OpenOffice/4.1.13$Win32 OpenOffice.org_project/4113m1$Build-9810</meta:generator>
    <meta:document-statistic meta:table-count="0" meta:image-count="0" meta:object-count="0" meta:page-count="1" meta:paragraph-count="9" meta:word-count="292" meta:character-count="1861"/>
  </office:meta>
</office:document-meta>
</file>